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68</text:p>
          </table:table-cell>
          <table:table-cell table:number-columns-repeated="4" table:style-name="ce10"/>
          <table:table-cell office:value-type="string" table:style-name="ce12">
            <text:p>19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1" table:style-name="ce16">
            <text:p>12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5" table:style-name="ce17">
            <text:p>30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30020:196</text:p>
          </table:table-cell>
          <table:covered-table-cell/>
          <table:table-cell office:value-type="float" office:value="795072.76" table:style-name="ce20">
            <text:p>795072,7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21:273</text:p>
          </table:table-cell>
          <table:covered-table-cell/>
          <table:table-cell office:value-type="float" office:value="2706366.23" table:style-name="ce20">
            <text:p>2706366,2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75:371</text:p>
          </table:table-cell>
          <table:covered-table-cell/>
          <table:table-cell office:value-type="float" office:value="392759.85" table:style-name="ce20">
            <text:p>392759,8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700015:341</text:p>
          </table:table-cell>
          <table:covered-table-cell/>
          <table:table-cell office:value-type="float" office:value="470761.5" table:style-name="ce20">
            <text:p>470761,5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36:375</text:p>
          </table:table-cell>
          <table:covered-table-cell/>
          <table:table-cell office:value-type="float" office:value="1035140.88" table:style-name="ce20">
            <text:p>1035140,8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46:450</text:p>
          </table:table-cell>
          <table:covered-table-cell/>
          <table:table-cell office:value-type="float" office:value="1443015.58" table:style-name="ce20">
            <text:p>1443015,5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256</text:p>
          </table:table-cell>
          <table:covered-table-cell/>
          <table:table-cell office:value-type="float" office:value="120914.33" table:style-name="ce20">
            <text:p>120914,3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258</text:p>
          </table:table-cell>
          <table:covered-table-cell/>
          <table:table-cell office:value-type="float" office:value="128975.29" table:style-name="ce20">
            <text:p>128975,2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400006:118</text:p>
          </table:table-cell>
          <table:covered-table-cell/>
          <table:table-cell office:value-type="float" office:value="442195.47" table:style-name="ce20">
            <text:p>442195,47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4202000:163</text:p>
          </table:table-cell>
          <table:covered-table-cell/>
          <table:table-cell office:value-type="float" office:value="1270353.8999999999" table:style-name="ce20">
            <text:p>1270353,9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100008:1727</text:p>
          </table:table-cell>
          <table:covered-table-cell/>
          <table:table-cell office:value-type="float" office:value="1511833.85" table:style-name="ce20">
            <text:p>1511833,8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104007:379</text:p>
          </table:table-cell>
          <table:covered-table-cell/>
          <table:table-cell office:value-type="float" office:value="86034.1" table:style-name="ce20">
            <text:p>86034,1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100065:282</text:p>
          </table:table-cell>
          <table:covered-table-cell/>
          <table:table-cell office:value-type="float" office:value="1008774.09" table:style-name="ce20">
            <text:p>1008774,0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267:327</text:p>
          </table:table-cell>
          <table:covered-table-cell/>
          <table:table-cell office:value-type="float" office:value="185249.96" table:style-name="ce20">
            <text:p>185249,9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267:328</text:p>
          </table:table-cell>
          <table:covered-table-cell/>
          <table:table-cell office:value-type="float" office:value="182084" table:style-name="ce20">
            <text:p>182084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312:227</text:p>
          </table:table-cell>
          <table:covered-table-cell/>
          <table:table-cell office:value-type="float" office:value="402875.79" table:style-name="ce20">
            <text:p>402875,7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318:41</text:p>
          </table:table-cell>
          <table:covered-table-cell/>
          <table:table-cell office:value-type="float" office:value="405244.54" table:style-name="ce20">
            <text:p>405244,5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100006:625</text:p>
          </table:table-cell>
          <table:covered-table-cell/>
          <table:table-cell office:value-type="float" office:value="61092.9" table:style-name="ce20">
            <text:p>61092,9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00000:4513</text:p>
          </table:table-cell>
          <table:covered-table-cell/>
          <table:table-cell office:value-type="float" office:value="2104423.25" table:style-name="ce20">
            <text:p>2104423,2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0503:34</text:p>
          </table:table-cell>
          <table:covered-table-cell/>
          <table:table-cell office:value-type="float" office:value="1328256.74" table:style-name="ce20">
            <text:p>1328256,7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20012:123</text:p>
          </table:table-cell>
          <table:covered-table-cell/>
          <table:table-cell office:value-type="float" office:value="1156925.73" table:style-name="ce20">
            <text:p>1156925,7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110017:287</text:p>
          </table:table-cell>
          <table:covered-table-cell/>
          <table:table-cell office:value-type="float" office:value="2576735.15" table:style-name="ce20">
            <text:p>2576735,1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600005:187</text:p>
          </table:table-cell>
          <table:covered-table-cell/>
          <table:table-cell office:value-type="float" office:value="236245.3" table:style-name="ce20">
            <text:p>236245,3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610005:60</text:p>
          </table:table-cell>
          <table:covered-table-cell/>
          <table:table-cell office:value-type="float" office:value="949974.9" table:style-name="ce20">
            <text:p>949974,9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0800036:166</text:p>
          </table:table-cell>
          <table:covered-table-cell/>
          <table:table-cell office:value-type="float" office:value="333246.48" table:style-name="ce20">
            <text:p>333246,4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1700015:199</text:p>
          </table:table-cell>
          <table:covered-table-cell/>
          <table:table-cell office:value-type="float" office:value="1320807.47" table:style-name="ce20">
            <text:p>1320807,47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4700009:201</text:p>
          </table:table-cell>
          <table:covered-table-cell/>
          <table:table-cell office:value-type="float" office:value="964826.81" table:style-name="ce20">
            <text:p>964826,8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6:2523</text:p>
          </table:table-cell>
          <table:covered-table-cell/>
          <table:table-cell office:value-type="float" office:value="2466183.58" table:style-name="ce20">
            <text:p>2466183,5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27:353</text:p>
          </table:table-cell>
          <table:covered-table-cell/>
          <table:table-cell office:value-type="float" office:value="3775985.86" table:style-name="ce20">
            <text:p>3775985,8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1:1700</text:p>
          </table:table-cell>
          <table:covered-table-cell/>
          <table:table-cell office:value-type="float" office:value="2978261.06" table:style-name="ce20">
            <text:p>2978261,0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13:1185</text:p>
          </table:table-cell>
          <table:covered-table-cell/>
          <table:table-cell office:value-type="float" office:value="3022801.35" table:style-name="ce20">
            <text:p>3022801,3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301016:307</text:p>
          </table:table-cell>
          <table:covered-table-cell/>
          <table:table-cell office:value-type="float" office:value="2750662.11" table:style-name="ce20">
            <text:p>2750662,1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001025:229</text:p>
          </table:table-cell>
          <table:covered-table-cell/>
          <table:table-cell office:value-type="float" office:value="25485700.899999999" table:style-name="ce20">
            <text:p>25485700,9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001027:2839</text:p>
          </table:table-cell>
          <table:covered-table-cell/>
          <table:table-cell office:value-type="float" office:value="4316970.92" table:style-name="ce20">
            <text:p>4316970,9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2101001:5492</text:p>
          </table:table-cell>
          <table:covered-table-cell/>
          <table:table-cell office:value-type="float" office:value="1926030.84" table:style-name="ce20">
            <text:p>1926030,8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2601005:61</text:p>
          </table:table-cell>
          <table:covered-table-cell/>
          <table:table-cell office:value-type="float" office:value="1026260.52" table:style-name="ce20">
            <text:p>1026260,5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4801009:324</text:p>
          </table:table-cell>
          <table:covered-table-cell/>
          <table:table-cell office:value-type="float" office:value="2702854.98" table:style-name="ce20">
            <text:p>2702854,9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405003:2058</text:p>
          </table:table-cell>
          <table:covered-table-cell/>
          <table:table-cell office:value-type="float" office:value="2276862.7200000002" table:style-name="ce20">
            <text:p>2276862,7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7001:5992</text:p>
          </table:table-cell>
          <table:covered-table-cell/>
          <table:table-cell office:value-type="float" office:value="1469781.71" table:style-name="ce20">
            <text:p>1469781,7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0000000:646</text:p>
          </table:table-cell>
          <table:covered-table-cell/>
          <table:table-cell office:value-type="float" office:value="2091691.14" table:style-name="ce20">
            <text:p>2091691,1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000000:647</text:p>
          </table:table-cell>
          <table:covered-table-cell/>
          <table:table-cell office:value-type="float" office:value="1118285.0900000001" table:style-name="ce20">
            <text:p>1118285,0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0000000:648</text:p>
          </table:table-cell>
          <table:covered-table-cell/>
          <table:table-cell office:value-type="float" office:value="2218460.2999999998" table:style-name="ce20">
            <text:p>2218460,3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0000000:649</text:p>
          </table:table-cell>
          <table:covered-table-cell/>
          <table:table-cell office:value-type="float" office:value="778724.84" table:style-name="ce20">
            <text:p>778724,8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0000000:650</text:p>
          </table:table-cell>
          <table:covered-table-cell/>
          <table:table-cell office:value-type="float" office:value="1600460.65" table:style-name="ce20">
            <text:p>1600460,6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0100042:212</text:p>
          </table:table-cell>
          <table:covered-table-cell/>
          <table:table-cell office:value-type="float" office:value="582464.88" table:style-name="ce20">
            <text:p>582464,8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0100042:222</text:p>
          </table:table-cell>
          <table:covered-table-cell/>
          <table:table-cell office:value-type="float" office:value="438847.83" table:style-name="ce20">
            <text:p>438847,8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0100042:224</text:p>
          </table:table-cell>
          <table:covered-table-cell/>
          <table:table-cell office:value-type="float" office:value="612648.94999999995" table:style-name="ce20">
            <text:p>612648,9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0100042:248</text:p>
          </table:table-cell>
          <table:covered-table-cell/>
          <table:table-cell office:value-type="float" office:value="743499.29" table:style-name="ce20">
            <text:p>743499,2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200050:275</text:p>
          </table:table-cell>
          <table:covered-table-cell/>
          <table:table-cell office:value-type="float" office:value="790043.51" table:style-name="ce20">
            <text:p>790043,5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0200050:643</text:p>
          </table:table-cell>
          <table:covered-table-cell/>
          <table:table-cell office:value-type="float" office:value="9519005.6699999999" table:style-name="ce20">
            <text:p>9519005,67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4800001:588</text:p>
          </table:table-cell>
          <table:covered-table-cell/>
          <table:table-cell office:value-type="float" office:value="260562.96" table:style-name="ce20">
            <text:p>260562,9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5200002:537</text:p>
          </table:table-cell>
          <table:covered-table-cell/>
          <table:table-cell office:value-type="float" office:value="607876.18000000005" table:style-name="ce20">
            <text:p>607876,1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8:0300001:72</text:p>
          </table:table-cell>
          <table:covered-table-cell/>
          <table:table-cell office:value-type="float" office:value="413148.53" table:style-name="ce20">
            <text:p>413148,5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8:0300001:79</text:p>
          </table:table-cell>
          <table:covered-table-cell/>
          <table:table-cell office:value-type="float" office:value="512904.48" table:style-name="ce20">
            <text:p>512904,4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8:0300002:206</text:p>
          </table:table-cell>
          <table:covered-table-cell/>
          <table:table-cell office:value-type="float" office:value="266053.28000000003" table:style-name="ce20">
            <text:p>266053,2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8:0300002:207</text:p>
          </table:table-cell>
          <table:covered-table-cell/>
          <table:table-cell office:value-type="float" office:value="625564.36" table:style-name="ce20">
            <text:p>625564,3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0300002:209</text:p>
          </table:table-cell>
          <table:covered-table-cell/>
          <table:table-cell office:value-type="float" office:value="355742.62" table:style-name="ce20">
            <text:p>355742,6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8:0300002:220</text:p>
          </table:table-cell>
          <table:covered-table-cell/>
          <table:table-cell office:value-type="float" office:value="406086.16" table:style-name="ce20">
            <text:p>406086,1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8:0300002:221</text:p>
          </table:table-cell>
          <table:covered-table-cell/>
          <table:table-cell office:value-type="float" office:value="534091.57999999996" table:style-name="ce20">
            <text:p>534091,5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1700001:366</text:p>
          </table:table-cell>
          <table:covered-table-cell/>
          <table:table-cell office:value-type="float" office:value="242936.43" table:style-name="ce20">
            <text:p>242936,4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0100025:66</text:p>
          </table:table-cell>
          <table:covered-table-cell/>
          <table:table-cell office:value-type="float" office:value="695643.1" table:style-name="ce20">
            <text:p>695643,1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0100031:109</text:p>
          </table:table-cell>
          <table:covered-table-cell/>
          <table:table-cell office:value-type="float" office:value="755109.55" table:style-name="ce20">
            <text:p>755109,5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0100031:573</text:p>
          </table:table-cell>
          <table:covered-table-cell/>
          <table:table-cell office:value-type="float" office:value="500787.87" table:style-name="ce20">
            <text:p>500787,87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7000002:195</text:p>
          </table:table-cell>
          <table:covered-table-cell/>
          <table:table-cell office:value-type="float" office:value="545384.02" table:style-name="ce20">
            <text:p>545384,0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2:3100005:377</text:p>
          </table:table-cell>
          <table:covered-table-cell/>
          <table:table-cell office:value-type="float" office:value="180516.58" table:style-name="ce20">
            <text:p>180516,5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100087:257</text:p>
          </table:table-cell>
          <table:covered-table-cell/>
          <table:table-cell office:value-type="float" office:value="3116540.49" table:style-name="ce20">
            <text:p>3116540,4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100087:258</text:p>
          </table:table-cell>
          <table:covered-table-cell/>
          <table:table-cell office:value-type="float" office:value="771761.6" table:style-name="ce20">
            <text:p>771761,6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600003:100</text:p>
          </table:table-cell>
          <table:covered-table-cell/>
          <table:table-cell office:value-type="float" office:value="591687.32999999996" table:style-name="ce20">
            <text:p>591687,3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600003:101</text:p>
          </table:table-cell>
          <table:covered-table-cell/>
          <table:table-cell office:value-type="float" office:value="1031594.43" table:style-name="ce20">
            <text:p>1031594,4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5800001:218</text:p>
          </table:table-cell>
          <table:covered-table-cell/>
          <table:table-cell office:value-type="float" office:value="319374.14" table:style-name="ce20">
            <text:p>319374,1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5900011:357</text:p>
          </table:table-cell>
          <table:covered-table-cell/>
          <table:table-cell office:value-type="float" office:value="1326912.96" table:style-name="ce20">
            <text:p>1326912,9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813000:1414</text:p>
          </table:table-cell>
          <table:covered-table-cell/>
          <table:table-cell office:value-type="float" office:value="912724.82" table:style-name="ce20">
            <text:p>912724,8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813000:588</text:p>
          </table:table-cell>
          <table:covered-table-cell/>
          <table:table-cell office:value-type="float" office:value="912627.35" table:style-name="ce20">
            <text:p>912627,3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38000:1703</text:p>
          </table:table-cell>
          <table:covered-table-cell/>
          <table:table-cell office:value-type="float" office:value="1064671.47" table:style-name="ce20">
            <text:p>1064671,47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5:9970</text:p>
          </table:table-cell>
          <table:covered-table-cell/>
          <table:table-cell office:value-type="float" office:value="4582649.29" table:style-name="ce20">
            <text:p>4582649,2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23007</text:p>
          </table:table-cell>
          <table:covered-table-cell/>
          <table:table-cell office:value-type="float" office:value="4370043.55" table:style-name="ce20">
            <text:p>4370043,5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3023</text:p>
          </table:table-cell>
          <table:covered-table-cell/>
          <table:table-cell office:value-type="float" office:value="4294311.09" table:style-name="ce20">
            <text:p>4294311,0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3024</text:p>
          </table:table-cell>
          <table:covered-table-cell/>
          <table:table-cell office:value-type="float" office:value="4294311.09" table:style-name="ce20">
            <text:p>4294311,0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53000:1349</text:p>
          </table:table-cell>
          <table:covered-table-cell/>
          <table:table-cell office:value-type="float" office:value="2919374.4" table:style-name="ce20">
            <text:p>2919374,4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800013:67</text:p>
          </table:table-cell>
          <table:covered-table-cell/>
          <table:table-cell office:value-type="float" office:value="306504.34999999998" table:style-name="ce20">
            <text:p>306504,3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960301:1741</text:p>
          </table:table-cell>
          <table:covered-table-cell/>
          <table:table-cell office:value-type="float" office:value="202267.84" table:style-name="ce20">
            <text:p>202267,8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2022:237</text:p>
          </table:table-cell>
          <table:covered-table-cell/>
          <table:table-cell office:value-type="float" office:value="5229476.42" table:style-name="ce20">
            <text:p>5229476,4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4004:47</text:p>
          </table:table-cell>
          <table:covered-table-cell/>
          <table:table-cell office:value-type="float" office:value="2670222" table:style-name="ce20">
            <text:p>2670222,0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300009:184</text:p>
          </table:table-cell>
          <table:covered-table-cell/>
          <table:table-cell office:value-type="float" office:value="886817.8" table:style-name="ce20">
            <text:p>886817,8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9:0102005:63</text:p>
          </table:table-cell>
          <table:covered-table-cell/>
          <table:table-cell office:value-type="float" office:value="3624326.68" table:style-name="ce20">
            <text:p>3624326,6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0:0101028:253</text:p>
          </table:table-cell>
          <table:covered-table-cell/>
          <table:table-cell office:value-type="float" office:value="627038.6" table:style-name="ce20">
            <text:p>627038,6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1900009:470</text:p>
          </table:table-cell>
          <table:covered-table-cell/>
          <table:table-cell office:value-type="float" office:value="822414.89" table:style-name="ce20">
            <text:p>822414,8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2500002:676</text:p>
          </table:table-cell>
          <table:covered-table-cell/>
          <table:table-cell office:value-type="float" office:value="2385482.3199999998" table:style-name="ce20">
            <text:p>2385482,3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3906003:1489</text:p>
          </table:table-cell>
          <table:covered-table-cell/>
          <table:table-cell office:value-type="float" office:value="490112.52" table:style-name="ce20">
            <text:p>490112,5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3907000:677</text:p>
          </table:table-cell>
          <table:covered-table-cell/>
          <table:table-cell office:value-type="float" office:value="465298.25" table:style-name="ce20">
            <text:p>465298,2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4100018:233</text:p>
          </table:table-cell>
          <table:covered-table-cell/>
          <table:table-cell office:value-type="float" office:value="1113057.04" table:style-name="ce20">
            <text:p>1113057,0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3:0002102:803</text:p>
          </table:table-cell>
          <table:covered-table-cell/>
          <table:table-cell office:value-type="float" office:value="400295.28" table:style-name="ce20">
            <text:p>400295,2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3:0003502:1684</text:p>
          </table:table-cell>
          <table:covered-table-cell/>
          <table:table-cell office:value-type="float" office:value="151128.69" table:style-name="ce20">
            <text:p>151128,6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000000:5221</text:p>
          </table:table-cell>
          <table:covered-table-cell/>
          <table:table-cell office:value-type="float" office:value="1021763.91" table:style-name="ce20">
            <text:p>1021763,9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2050:26</text:p>
          </table:table-cell>
          <table:covered-table-cell/>
          <table:table-cell office:value-type="float" office:value="4271935.38" table:style-name="ce20">
            <text:p>4271935,3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4043:1754</text:p>
          </table:table-cell>
          <table:covered-table-cell/>
          <table:table-cell office:value-type="float" office:value="178886.11" table:style-name="ce20">
            <text:p>178886,1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5036:2839</text:p>
          </table:table-cell>
          <table:covered-table-cell/>
          <table:table-cell office:value-type="float" office:value="235032.62" table:style-name="ce20">
            <text:p>235032,62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3008:21497</text:p>
          </table:table-cell>
          <table:covered-table-cell/>
          <table:table-cell office:value-type="float" office:value="156097.59" table:style-name="ce20">
            <text:p>156097,5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3009:29453</text:p>
          </table:table-cell>
          <table:covered-table-cell/>
          <table:table-cell office:value-type="float" office:value="258054.97" table:style-name="ce20">
            <text:p>258054,97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06018:7089</text:p>
          </table:table-cell>
          <table:covered-table-cell/>
          <table:table-cell office:value-type="float" office:value="7456479.21" table:style-name="ce20">
            <text:p>7456479,2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10024:367</text:p>
          </table:table-cell>
          <table:covered-table-cell/>
          <table:table-cell office:value-type="float" office:value="1845707.07" table:style-name="ce20">
            <text:p>1845707,07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11002:23229</text:p>
          </table:table-cell>
          <table:covered-table-cell/>
          <table:table-cell office:value-type="float" office:value="212785.93" table:style-name="ce20">
            <text:p>212785,93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01004:593</text:p>
          </table:table-cell>
          <table:covered-table-cell/>
          <table:table-cell office:value-type="float" office:value="3298471.87" table:style-name="ce20">
            <text:p>3298471,87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01004:596</text:p>
          </table:table-cell>
          <table:covered-table-cell/>
          <table:table-cell office:value-type="float" office:value="1604701.3" table:style-name="ce20">
            <text:p>1604701,3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1004:680</text:p>
          </table:table-cell>
          <table:covered-table-cell/>
          <table:table-cell office:value-type="float" office:value="2835309.35" table:style-name="ce20">
            <text:p>2835309,3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2004:295</text:p>
          </table:table-cell>
          <table:covered-table-cell/>
          <table:table-cell office:value-type="float" office:value="2705722.04" table:style-name="ce20">
            <text:p>2705722,0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3030:3193</text:p>
          </table:table-cell>
          <table:covered-table-cell/>
          <table:table-cell office:value-type="float" office:value="224234.69" table:style-name="ce20">
            <text:p>224234,69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44009:201</text:p>
          </table:table-cell>
          <table:covered-table-cell/>
          <table:table-cell office:value-type="float" office:value="1098830.1599999999" table:style-name="ce20">
            <text:p>1098830,1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47001:1552</text:p>
          </table:table-cell>
          <table:covered-table-cell/>
          <table:table-cell office:value-type="float" office:value="3418458.46" table:style-name="ce20">
            <text:p>3418458,46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1005:48</text:p>
          </table:table-cell>
          <table:covered-table-cell/>
          <table:table-cell office:value-type="float" office:value="6031308.7400000002" table:style-name="ce20">
            <text:p>6031308,7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1030:347</text:p>
          </table:table-cell>
          <table:covered-table-cell/>
          <table:table-cell office:value-type="float" office:value="3501439.25" table:style-name="ce20">
            <text:p>3501439,2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2001:2455</text:p>
          </table:table-cell>
          <table:covered-table-cell/>
          <table:table-cell office:value-type="float" office:value="203708.18" table:style-name="ce20">
            <text:p>203708,1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2001:2456</text:p>
          </table:table-cell>
          <table:covered-table-cell/>
          <table:table-cell office:value-type="float" office:value="148205.45000000001" table:style-name="ce20">
            <text:p>148205,45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2001:2457</text:p>
          </table:table-cell>
          <table:covered-table-cell/>
          <table:table-cell office:value-type="float" office:value="276654.08000000002" table:style-name="ce20">
            <text:p>276654,0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7021:16799</text:p>
          </table:table-cell>
          <table:covered-table-cell/>
          <table:table-cell office:value-type="float" office:value="695597.51" table:style-name="ce20">
            <text:p>695597,51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31003:336</text:p>
          </table:table-cell>
          <table:covered-table-cell/>
          <table:table-cell office:value-type="float" office:value="192837.7" table:style-name="ce20">
            <text:p>192837,7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40002:254</text:p>
          </table:table-cell>
          <table:covered-table-cell/>
          <table:table-cell office:value-type="float" office:value="614280.24" table:style-name="ce20">
            <text:p>614280,2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602001:72000</text:p>
          </table:table-cell>
          <table:covered-table-cell/>
          <table:table-cell office:value-type="float" office:value="3375430.98" table:style-name="ce20">
            <text:p>3375430,98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602001:72001</text:p>
          </table:table-cell>
          <table:covered-table-cell/>
          <table:table-cell office:value-type="float" office:value="3003030.6" table:style-name="ce20">
            <text:p>3003030,60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603025:11278</text:p>
          </table:table-cell>
          <table:covered-table-cell/>
          <table:table-cell office:value-type="float" office:value="1741707.34" table:style-name="ce20">
            <text:p>1741707,3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number-columns-spanned="2" table:number-rows-spanned="1" table:style-name="ce2">
            <text:p>36:34:0606007:307</text:p>
          </table:table-cell>
          <table:covered-table-cell/>
          <table:table-cell office:value-type="float" office:value="133453194.64" table:style-name="ce22">
            <text:p>133453194,64</text:p>
          </table:table-cell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7">
            <text:p>03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9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39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41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59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26: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44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44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39: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3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37:3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0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24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27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503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75: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75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7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000000:45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000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000000:49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000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20:26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20:9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4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5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56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33:2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46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46: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5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58:2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6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1100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0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26: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1200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254: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267: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10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1:0100038: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1:0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1:3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1:34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00000:113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00000:113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00000:52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1070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2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2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2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20052: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260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27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29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29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29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29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5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5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5:10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17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17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5:47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5:47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103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1038:2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103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2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202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601015:4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4801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4801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4801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4801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4801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4801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4801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5300002:25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01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0100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0100042:5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0100042:5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010004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07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8:03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8:03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8:03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0000000:70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09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0000000:6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0100036:3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010004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0100051:8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10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1200040: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43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43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43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43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1:010003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1:010003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1:010003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1:010003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1:010003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1:0100034:3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1:0100034:3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2:20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4:000000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4:04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4:36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4:550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4:6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0000000:105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0000000:106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0100077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08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20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20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200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36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59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6945026:68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7:0000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8:0000000:58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8:0103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8:0104005:8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24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5800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6600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660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66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6700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9:0105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9:0106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9:4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2:0100061: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2:1700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2:39000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2:4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2:63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000000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000000:254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000000:50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000000:51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102003:119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103005:6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10404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105004:29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105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105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105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105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105030:28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105038:23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106002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106002:2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107081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201091:9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203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203008:43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203008:44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203013:47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203013:5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203018:45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204001:55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206020:19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208022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208022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208079:110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208079:19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208079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208079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208079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208079:199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208079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208079:20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208079:20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208079:20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08079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08079:20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08079:20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208079:20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208079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208079:20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208079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208079:20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08079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08079:20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08079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08079:20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08079:20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08079:207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08079:208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08079:209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08079:20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08079:20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08079:20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08079:21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08079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08079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08079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8079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08079:2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208079:2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208079:2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208079:2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208079:2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08079:21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08079:237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08079:23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8079:36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08079:36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08079:36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08079:36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8079:374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08079:37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08079:37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08079:37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8079:37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8079:37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8079:37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8079:37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8079:375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8079:37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8079:376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8079:376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08079:376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08079:377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8079:37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8079:377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8079:377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8079:378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8079:37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08079:37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8079:378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8079:378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8079:37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8079:379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8079:379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8079:37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8079:37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8079:37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8079:38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8079:38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8079:38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8079:38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8079:56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8079:565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8079:64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9019:6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10019:48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11002:68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301002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303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304034:8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306035:3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30608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306086:9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306089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307023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307023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307023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31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31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31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318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347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347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404002:6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404038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405013:66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406046:43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406046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502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5020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5020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502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505052:4757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505056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506001:36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506002:26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506002:27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506026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506046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506048:6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507021:583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519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602001:1828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602001:1828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602001:645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602001:662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602001:662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602001:66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603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603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603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603025:243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603025:4801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606006:8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606013:7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607039:14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60704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21">
            <text:p>305</text:p>
          </table:table-cell>
          <table:table-cell office:value-type="string" table:number-columns-spanned="3" table:number-rows-spanned="1" table:style-name="ce2">
            <text:p>36:34:0607044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368A1B4C1301F8FCD32274680459BB63C2758A8EA5361A347AC2024571C72595B319961B6513688BC17E845BF345E04854B91C38DB8ADB217063518EBE63B1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19T09:55:10Z</meta:creation-date>
    <dc:date>2024-07-19T09:55:10Z</dc:date>
  </office:meta>
</office:document-meta>
</file>